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1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3:040802:10455</text:p>
          </table:table-cell>
          <table:covered-table-cell/>
          <table:table-cell office:value-type="float" office:value="1544637.63" table:style-name="ce20">
            <text:p>1544637,6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2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D33D8EA7A980863D3A489C4D63040DAFD637BECC1DE8B99BFEBA8EB0EF0EA3A9A9594A122E24EB443C0D153CD379489A9F923D71C6769DBC78F96857A2EF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8T04:15:44Z</meta:creation-date>
    <dc:date>2024-07-08T04:15:44Z</dc:date>
  </office:meta>
</office:document-meta>
</file>